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5">
            <text:p>17125</text:p>
          </table:table-cell>
          <table:table-cell table:style-name="ce4" office:value-type="string">
            <text:p>MARIA EUGENIA GONÇALVES BAS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ATO PGJ Nº 928</text:p>
          </table:table-cell>
          <table:table-cell table:style-name="ce13" office:value-type="date" office:date-value="2019-07-02">
            <text:p>02/07/2019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3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2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2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2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2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3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2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2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2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2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2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2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2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2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2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2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2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2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2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2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2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2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2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2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2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2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2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3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3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2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2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2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3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3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2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2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2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2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2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2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2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2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2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3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2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2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2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2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2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2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2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2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2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2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3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2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0/2019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4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0" table:target-range-address="'Membros Inativos'.A5:'Membros Inativos'.G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40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1-18T12:40:51.81</dc:date>
    <meta:editing-duration>PT1H58M4S</meta:editing-duration>
    <meta:editing-cycles>38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90" meta:object-count="0"/>
  </office:meta>
</office:document-meta>
</file>